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JetBrainsMono NF" svg:font-family="'JetBrainsMono NF'" style:font-pitch="fixed"/>
    <style:font-face style:name="Nimbus Roman" svg:font-family="'Nimbus Roman'" style:font-family-generic="roman" style:font-pitch="variable"/>
    <style:font-face style:name="Nimbus Sans" svg:font-family="'Nimbus Sans'" style:font-family-generic="swiss" style:font-pitch="variable"/>
    <style:font-face style:name="Nimbus Sans1" svg:font-family="'Nimbus Sans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itle">
      <style:text-properties style:font-name="JetBrainsMono NF" officeooo:rsid="001f228f" officeooo:paragraph-rsid="001f228f"/>
    </style:style>
    <style:style style:name="P2" style:family="paragraph" style:parent-style-name="Text_20_body">
      <style:text-properties style:font-name="JetBrainsMono NF" officeooo:rsid="001f228f" officeooo:paragraph-rsid="001f228f"/>
    </style:style>
    <style:style style:name="P3" style:family="paragraph" style:parent-style-name="Text_20_body" style:list-style-name="L1">
      <style:text-properties style:font-name="JetBrainsMono NF" officeooo:rsid="001f228f" officeooo:paragraph-rsid="001f228f"/>
    </style:style>
    <style:style style:name="P4" style:family="paragraph" style:parent-style-name="Text_20_body" style:list-style-name="L2">
      <style:text-properties style:font-name="JetBrainsMono NF" officeooo:rsid="001f228f" officeooo:paragraph-rsid="001f228f"/>
    </style:style>
    <style:style style:name="P5" style:family="paragraph" style:parent-style-name="Text_20_body" style:list-style-name="L3">
      <style:text-properties style:font-name="JetBrainsMono NF" officeooo:rsid="001f228f" officeooo:paragraph-rsid="001f228f"/>
    </style:style>
    <style:style style:name="P6" style:family="paragraph" style:parent-style-name="Text_20_body" style:list-style-name="L3">
      <style:text-properties style:font-name="JetBrainsMono NF" officeooo:rsid="001ff236" officeooo:paragraph-rsid="001ff236"/>
    </style:style>
    <style:style style:name="P7" style:family="paragraph" style:parent-style-name="Text_20_body">
      <style:text-properties style:font-name="JetBrainsMono NF" officeooo:rsid="001ff236" officeooo:paragraph-rsid="001ff236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Open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 Entra ID</text:p>
      <text:p text:style-name="P2"/>
      <text:p text:style-name="P2">Microsoft Entra ID: Is microsft azure zijn cloud-based identiteit en toegangs management service</text:p>
      <text:p text:style-name="P2">Zorgt voor:</text:p>
      <text:list text:style-name="L1">
        <text:list-item>
          <text:p text:style-name="P3">Authenticatie</text:p>
        </text:list-item>
        <text:list-item>
          <text:p text:style-name="P3">Moderne authenticatie</text:p>
        </text:list-item>
        <text:list-item>
          <text:p text:style-name="P3">Applicatie management</text:p>
        </text:list-item>
        <text:list-item>
          <text:p text:style-name="P3">Business to Business</text:p>
        </text:list-item>
        <text:list-item>
          <text:p text:style-name="P3">Apparaat beheer</text:p>
        </text:list-item>
      </text:list>
      <text:p text:style-name="P2"/>
      <text:p text:style-name="P2">Eigenlijk gewoon 1 account voor alles</text:p>
      <text:p text:style-name="P2">3 Verschillende EntraID identiteiten</text:p>
      <text:list text:style-name="L2">
        <text:list-item>
          <text:p text:style-name="P4">Gebruiker identiteiten: Toegewezen aan mensen</text:p>
        </text:list-item>
        <text:list-item>
          <text:p text:style-name="P4">Apparaat identiteiten: Toegewezen aan een fysiek apparaat</text:p>
        </text:list-item>
        <text:list-item>
          <text:p text:style-name="P4">Wek identiteiten: Toegewezen aan software objecten</text:p>
        </text:list-item>
      </text:list>
      <text:p text:style-name="P2"/>
      <text:p text:style-name="P2">Terminology:</text:p>
      <text:list text:style-name="L3">
        <text:list-item>
          <text:p text:style-name="P5">UPN: User Principal Name – is een unieke identifier voor een gebruiker</text:p>
        </text:list-item>
        <text:list-item>
          <text:p text:style-name="P5">Tenant: Is een instantie van een Entra ID voor een organisatie, waarbij data zoals; gebruikers, groepen en apparaten. Wordt opgeslagen. Elke tenant heeft een unieke ID en domein naam.</text:p>
        </text:list-item>
        <text:list-item>
          <text:p text:style-name="P5">Directory service: De Microsoft Entra directory is een logische container in een tenant die informatie bijhoudt over identiteit gerelateerde informatie zoals; gebruikers, groepen en apparaten.</text:p>
        </text:list-item>
        <text:list-item>
          <text:p text:style-name="P5"><text:soft-page-break/>Multi-Tenant: Een multi-tenant organisatie heeft meerdere Entra ID instanties; voor dochterondernemingen, fusies, overnames of geografische regelgeving vereisten.</text:p>
        </text:list-item>
        <text:list-item>
          <text:p text:style-name="P5">Identity provider (IdP): Is een systeem dat digitale identiteiten aanmaakt, beheert, en opslaat.</text:p>
        </text:list-item>
        <text:list-item>
          <text:p text:style-name="P6">Hybrid identity: Is het gebruik maken van active directory on-prem voor legacy apps en gebruik maken van moderne web applicaties. De Entra Ids worden gesynchroniseerd van on prem naar cloud en vise versa.</text:p>
        </text:list-item>
        <text:list-item>
          <text:p text:style-name="P6">B2B collaboration: Is de mogelijkheid van de microsoft tenants om in te loggen bij andere bedrijven hun tenants met hun eigen entra id. Hier moet geen nieuwe voor aangemaakt worden.</text:p>
        </text:list-item>
      </text:list>
      <text:p text:style-name="P7"/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JetBrainsMono NF" svg:font-family="'JetBrainsMono NF'" style:font-pitch="fixed"/>
    <style:font-face style:name="Nimbus Roman" svg:font-family="'Nimbus Roman'" style:font-family-generic="roman" style:font-pitch="variable"/>
    <style:font-face style:name="Nimbus Sans" svg:font-family="'Nimbus Sans'" style:font-family-generic="swiss" style:font-pitch="variable"/>
    <style:font-face style:name="Nimbus Sans1" svg:font-family="'Nimbus Sans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Nimbus Roman" fo:font-size="12pt" fo:language="en" fo:country="US" style:letter-kerning="true" style:font-name-asian="Nimbus Sans1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Nimbus Roman" fo:font-size="12pt" fo:language="en" fo:country="US" style:letter-kerning="true" style:font-name-asian="Nimbus Sans1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Nimbus Sans" fo:font-family="'Nimbus Sans'" style:font-family-generic="swiss" style:font-pitch="variable" fo:font-size="14pt" style:font-name-asian="Nimbus Sans1" style:font-family-asian="'Nimbus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6-03T12:21:54.655234780</meta:creation-date>
    <dc:date>2025-06-03T12:37:33.414860215</dc:date>
    <meta:editing-duration>PT3M41S</meta:editing-duration>
    <meta:editing-cycles>1</meta:editing-cycles>
    <meta:document-statistic meta:table-count="0" meta:image-count="0" meta:object-count="0" meta:page-count="2" meta:paragraph-count="21" meta:word-count="230" meta:character-count="1547" meta:non-whitespace-character-count="1352"/>
    <meta:generator>LibreOffice/25.2.3.2$Linux_X86_64 LibreOffice_project/520$Build-2</meta:generator>
  </office:meta>
</office:document-meta>
</file>