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0fda1b" officeooo:paragraph-rsid="0013a815"/>
    </style:style>
    <style:style style:name="P2" style:family="paragraph" style:parent-style-name="Text_20_body">
      <style:text-properties officeooo:paragraph-rsid="0013a815"/>
    </style:style>
    <style:style style:name="P3" style:family="paragraph" style:parent-style-name="Text_20_body">
      <style:text-properties officeooo:rsid="000fda1b"/>
    </style:style>
    <style:style style:name="P4" style:family="paragraph" style:parent-style-name="Text_20_body">
      <style:text-properties fo:font-weight="normal" officeooo:rsid="000fda1b" style:font-weight-asian="normal" style:font-weight-complex="normal"/>
    </style:style>
    <style:style style:name="P5" style:family="paragraph" style:parent-style-name="Text_20_body">
      <style:text-properties fo:font-weight="normal" officeooo:rsid="000fda1b" officeooo:paragraph-rsid="0011038b" style:font-weight-asian="normal" style:font-weight-complex="normal"/>
    </style:style>
    <style:style style:name="T1" style:family="text">
      <style:text-properties officeooo:rsid="0014d622"/>
    </style:style>
    <style:style style:name="T2" style:family="text">
      <style:text-properties officeooo:rsid="000fda1b"/>
    </style:style>
    <style:style style:name="T3"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Datum:</text:span> <text:span text:style-name="T1">1/04/2025</text:span></text:p>
      <text:p text:style-name="P2"><text:span text:style-name="Strong_20_Emphasis"><text:span text:style-name="T2">Locatie:</text:span></text:span><text:span text:style-name="T2"> </text:span>Corda 7 - CC712</text:p>
      <text:p text:style-name="P1"><text:span text:style-name="Strong_20_Emphasis">Onderwerp:</text:span> Forensics, cybercrime, crypto-assets en data-analyse</text:p>
      <text:p text:style-name="P3"><text:span text:style-name="T3">Tijdens het seminarie georganiseerd door de politie kregen we een diepgaande inkijk in het domein van digitaal onderzoek. Verschillende actuele en relevante thema’s kwamen aan bod, waaronder </text:span><text:span text:style-name="Strong_20_Emphasis"><text:span text:style-name="T3">forensics</text:span></text:span><text:span text:style-name="T3">, </text:span><text:span text:style-name="Strong_20_Emphasis"><text:span text:style-name="T3">cybercrime</text:span></text:span><text:span text:style-name="T3">, </text:span><text:span text:style-name="Strong_20_Emphasis"><text:span text:style-name="T3">crypto-assets</text:span></text:span><text:span text:style-name="T3"> en </text:span><text:span text:style-name="Strong_20_Emphasis"><text:span text:style-name="T3">data-analyse</text:span></text:span><text:span text:style-name="T3">. Al snel werd duidelijk hoe essentieel deze disciplines zijn geworden binnen het moderne politiewerk.</text:span></text:p>
      <text:p text:style-name="P3"><text:span text:style-name="T3">Twee gastsprekers, beiden gespecialiseerd in digitaal forensisch onderzoek, stelden zich voor en gingen uitgebreid in op het onderdeel </text:span><text:span text:style-name="Strong_20_Emphasis"><text:span text:style-name="T3">forensics</text:span></text:span><text:span text:style-name="T3">. Ze toonden hoe de politie gebruikmaakt van technologische hulpmiddelen om digitale sporen te verzamelen en te analyseren. Deze tools spelen een cruciale rol bij het oplossen van complexe zaken.</text:span></text:p>
      <text:p text:style-name="P4">Een sprekend voorbeeld dat werd aangehaald, betrof een verkeersongeval waarbij een man 's nachts werd aangereden. In eerste instantie was er geen duidelijkheid over de dader. Later werd een voertuig met een opvallende bluts ontdekt, waarvan de eigenaar beweerde niet te weten hoe die schade was ontstaan. Dankzij forensisch onderzoek kon men via de boordcomputer van het voertuig achterhalen dat de auto zich op het exacte tijdstip van het incident op de plaats van het ongeval bevond. Zo kon de bestuurder geïdentificeerd worden als de dader.</text:p>
      <text:p text:style-name="P3"><text:span text:style-name="T3">Om dit te bewijzen, werd de boordcomputer zorgvuldig gedemonteerd. Via het moederbord en een reeks gespecialiseerde kabels kreeg men rechtstreeks toegang tot het interne opslagapparaat. Hieruit werd onder andere </text:span><text:span text:style-name="Strong_20_Emphasis"><text:span text:style-name="T3">GPS-data</text:span></text:span><text:span text:style-name="T3"> en andere relevante informatie gehaald, die doorslaggevend bleek in het onderzoek.</text:span></text:p>
      <text:p text:style-name="P4">Wat bijzonder fascinerend was, is dat de onderzoekers het opslagapparaat niet fysiek verwijderen om data uit te lezen. Dit zou immers de werking van het systeem kunnen verstoren. In plaats daarvan wordt alles ter plaatse uitgelezen en na afloop opnieuw gemonteerd, zodat het voertuig volledig operationeel blijft. Deze werkwijze vereist uiterste precisie, technische expertise en een zorgvuldige aanpak.</text:p>
      <text:p text:style-name="P5">Het seminarie was bijzonder leerrijk en bood een waardevolle combinatie van theorie, praktijkvoorbeelden en technische diepgang. Ik heb veel geleerd over de rol van digitale forensics binnen het politiewerk en over hoe technologie wordt ingezet om misdrijven op te lossen. De casus en de demonstratie van de werkwijze gaven me een helder beeld van de complexiteit en het belang van digitaal onderzoek. Deze ervaring heeft mijn interesse in cybersecurity en digitale analyse verder versterk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9-04T05:22:10.310825298</meta:creation-date>
    <dc:date>2025-09-04T06:11:55.410529235</dc:date>
    <meta:editing-duration>PT16M44S</meta:editing-duration>
    <meta:editing-cycles>6</meta:editing-cycles>
    <meta:generator>LibreOffice/25.8.1.1$Linux_X86_64 LibreOffice_project/580$Build-1</meta:generator>
    <meta:document-statistic meta:table-count="0" meta:image-count="0" meta:object-count="0" meta:page-count="1" meta:paragraph-count="9" meta:word-count="366" meta:character-count="2527" meta:non-whitespace-character-count="2170"/>
  </office:meta>
</office:document-meta>
</file>