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fda1b" officeooo:paragraph-rsid="0011038b"/>
    </style:style>
    <style:style style:name="P2" style:family="paragraph" style:parent-style-name="Text_20_body">
      <style:text-properties officeooo:rsid="000fda1b"/>
    </style:style>
    <style:style style:name="P3" style:family="paragraph" style:parent-style-name="Standard">
      <style:text-properties officeooo:rsid="000fda1b" officeooo:paragraph-rsid="001103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j het seminarie van de politie doken we dieper in het thema digitaal onderzoek. Daarbij kwamen verschillende aspecten aan bod: forensics, cybercrime, crypto-assets en data-analyse. Het werd al snel duidelijk hoe cruciaal deze domeinen zijn geworden binnen het politiewerk.</text:p>
      <text:p text:style-name="P2">Twee gastsprekers stelden zich voor en gingen uitgebreid in op het onderdeel forensics. Ze toonden hoe de politie technologie inzet bij onderzoeken en hoe bepaalde apparaten helpen om waardevolle informatie te verzamelen die essentieel is voor het oplossen van zaken.</text:p>
      <text:p text:style-name="P2">Een concreet voorbeeld dat ze aanhaalden, was een zaak waarbij een man 's nachts werd aangereden. Aanvankelijk was het onduidelijk wie de dader was. Later ontdekten ze een voertuig met een opvallende bluts. De eigenaar beweerde van niets te weten. Dankzij forensisch onderzoek kon men achterhalen dat de auto zich op het exacte tijdstip van het incident op de plaats van het ongeval bevond. Zo werd vastgesteld dat de bestuurder van die wagen verantwoordelijk was.</text:p>
      <text:p text:style-name="P2">Om dit te bewijzen, haalde men de boordcomputer uit de auto. Die werd zorgvuldig gedemonteerd, waarna men via het moederbord en diverse kabels rechtstreeks toegang kreeg tot het opslagapparaat. Hieruit werd GPS-data en andere relevante informatie gehaald.</text:p>
      <text:p text:style-name="P2">Het seminarie was bijzonder boeiend. Ik heb veel geleerd over de werking van forensics en de waarde die de politie eraan hecht. Wat me vooral fascineerde, was dat ze het opslagapparaat niet verwijderen om data uit te lezen. Dit zou immers de werking van de computer kunnen verstoren. Na het onderzoek wordt alles netjes terug gemonteerd, zodat de auto opnieuw functioneert. Het is indrukwekkend hoe ze een volledig onderzoek kunnen uitvoeren zonder iets te beschadigen. Dat vereist uiterste precisie en vakmanschap.</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4T05:22:10.310825298</meta:creation-date>
    <dc:date>2025-09-04T05:37:29.844094352</dc:date>
    <meta:editing-duration>PT15M18S</meta:editing-duration>
    <meta:editing-cycles>3</meta:editing-cycles>
    <meta:generator>LibreOffice/25.8.1.1$Linux_X86_64 LibreOffice_project/580$Build-1</meta:generator>
    <meta:document-statistic meta:table-count="0" meta:image-count="0" meta:object-count="0" meta:page-count="1" meta:paragraph-count="5" meta:word-count="272" meta:character-count="1775" meta:non-whitespace-character-count="1508"/>
  </office:meta>
</office:document-meta>
</file>