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09a2c3"/>
    </style:style>
    <style:style style:name="P2" style:family="paragraph" style:parent-style-name="Text_20_body">
      <style:text-properties officeooo:paragraph-rsid="000b3b2f"/>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text-properties fo:font-weight="normal" style:font-weight-asian="normal" style:font-weight-complex="normal"/>
    </style:style>
    <style:style style:name="P6" style:family="paragraph" style:parent-style-name="Text_20_body" style:list-style-name="L3">
      <style:text-properties fo:font-weight="normal" style:font-weight-asian="normal" style:font-weight-complex="normal"/>
    </style:style>
    <style:style style:name="P7" style:family="paragraph" style:parent-style-name="Text_20_body" style:list-style-name="L3"/>
    <style:style style:name="T1" style:family="text">
      <style:text-properties officeooo:rsid="0009a2c3"/>
    </style:style>
    <style:style style:name="T2"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Datum:</text:span> 4 maart 2025 </text:p>
      <text:p text:style-name="P2"><text:span text:style-name="Strong_20_Emphasis">Locatie:</text:span> Corda 7 - CC712</text:p>
      <text:p text:style-name="P1"><text:span text:style-name="Strong_20_Emphasis">Onderwerp:</text:span> <text:span text:style-name="T1">Gluo: </text:span>DevOps en het opzetten van een CI/CD-pipeline</text:p>
      <text:p text:style-name="Text_20_body">Op 4 maart 2025 organiseerde Gluo een seminarie rond DevOps en het opzetten van een pipeline. Gluo is een gerenommeerd bedrijf dat gespecialiseerd is in IT-oplossingen en digitale transformatie. Hun expertise gaf ons een waardevolle inkijk in moderne softwareontwikkelingsprocessen en hoe automatisering hierin een centrale rol speelt.</text:p>
      <text:p text:style-name="Text_20_body">Het seminarie startte met een heldere introductie tot het DevOps-concept. DevOps staat voor een combinatie van development en operations, en focust op samenwerking tussen teams, automatisering van processen en continue verbetering. De voordelen van DevOps werden uitvoerig besproken, waaronder:</text:p>
      <text:list text:style-name="L1">
        <text:list-item>
          <text:p text:style-name="P3">Snellere softwarelevering</text:p>
        </text:list-item>
        <text:list-item>
          <text:p text:style-name="P3">Betere samenwerking tussen ontwikkelaars en beheerders</text:p>
        </text:list-item>
        <text:list-item>
          <text:p text:style-name="P3">Hogere betrouwbaarheid en stabiliteit van applicaties</text:p>
        </text:list-item>
      </text:list>
      <text:p text:style-name="Text_20_body">Daarna werd uitgelegd hoe een pipeline wordt opgezet. Een pipeline is een geautomatiseerde reeks stappen die software van ontwikkeling tot productie brengt. Typische stappen zijn:</text:p>
      <text:list text:style-name="L2">
        <text:list-item>
          <text:p text:style-name="P4"><text:span text:style-name="Strong_20_Emphasis"><text:span text:style-name="T2">Codecontrole (linting, version control)</text:span></text:span></text:p>
        </text:list-item>
        <text:list-item>
          <text:p text:style-name="P4"><text:span text:style-name="Strong_20_Emphasis"><text:span text:style-name="T2">Automatische tests (unit, integration)</text:span></text:span></text:p>
        </text:list-item>
        <text:list-item>
          <text:p text:style-name="P4"><text:span text:style-name="Strong_20_Emphasis"><text:span text:style-name="T2">Build en deployment naar productieomgevingen</text:span></text:span></text:p>
        </text:list-item>
      </text:list>
      <text:p text:style-name="P5">Door het gebruik van pipelines kunnen teams sneller en consistenter software uitrollen, met minder kans op fouten.</text:p>
      <text:p text:style-name="P5">Tijdens het seminarie kregen we de kans om de theorie meteen toe te passen via interactieve oefeningen. Gluo had een speciale website ontwikkeld waarop we konden volgen welke groepjes welke opdrachten hadden voltooid. Dit zorgde voor een competitieve en motiverende sfeer.</text:p>
      <text:p text:style-name="P5">De oefeningen bestonden uit:</text:p>
      <text:list text:style-name="L3">
        <text:list-item>
          <text:p text:style-name="P6">Het opzetten van een eenvoudige CI/CD-pipeline</text:p>
        </text:list-item>
        <text:list-item>
          <text:p text:style-name="P7"><text:span text:style-name="T2">Het uitrollen van een applicatie op </text:span><text:span text:style-name="Strong_20_Emphasis"><text:span text:style-name="T2">AWS</text:span></text:span><text:span text:style-name="T2"> en </text:span><text:span text:style-name="Strong_20_Emphasis"><text:span text:style-name="T2">Azure</text:span></text:span></text:p>
        </text:list-item>
        <text:list-item>
          <text:p text:style-name="P6">Vergelijking van de werking en mogelijkheden van beide cloudplatformen</text:p>
        </text:list-item>
      </text:list>
      <text:p text:style-name="P5">Deze hands-on aanpak hielp ons om de abstracte concepten concreet te maken en inzicht te krijgen in de praktische verschillen tussen cloudproviders.</text:p>
      <text:p text:style-name="Text_20_body">Het seminarie van Gluo was een bijzonder waardevolle ervaring. We leerden niet alleen de theoretische fundamenten van DevOps en pipelines kennen, maar kregen ook de kans om deze kennis onmiddellijk toe te passen. De combinatie van interactieve tools, praktijkgerichte opdrachten en duidelijke uitleg zorgde voor een diepgaand begrip van het onderwerp.</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10T15:49:23.717963101</meta:creation-date>
    <dc:date>2025-09-04T06:12:46.767132741</dc:date>
    <meta:editing-duration>PT6M46S</meta:editing-duration>
    <meta:editing-cycles>4</meta:editing-cycles>
    <meta:generator>LibreOffice/25.8.1.1$Linux_X86_64 LibreOffice_project/580$Build-1</meta:generator>
    <meta:document-statistic meta:table-count="0" meta:image-count="0" meta:object-count="0" meta:page-count="1" meta:paragraph-count="20" meta:word-count="324" meta:character-count="2253" meta:non-whitespace-character-count="1957"/>
  </office:meta>
</office:document-meta>
</file>