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7a7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p <text:span text:style-name="T1">4 maart 2025</text:span> heeft Gluo een seminarie gegeven aan ons team over DevOps en het opzetten van een pipeline. Dit seminarie was zowel leerzaam als praktisch. Gluo is een bekend bedrijf dat gespecialiseerd is in IT-oplossingen. Hun kennis heeft ons geholpen om beter te begrijpen wat DevOps is en hoe je een pipeline opzet.</text:p>
      <text:p text:style-name="Text_20_body">Het seminarie begon met een uitleg over DevOps. Daarbij werd uitgelegd wat het is en wat de voordelen zijn. DevOps richt zich op samenwerking en het automatiseren van processen om zo beter en sneller software te maken en te beheren. Daarna werd uitgelegd hoe we een pipeline konden opzetten. Een pipeline bestaat uit een reeks stappen die je automatisch uitvoert om software van ontwikkeling naar productie te brengen. Deze stappen omvatten onder andere het controleren van de code, testen en implementeren. Door een pipeline op te zetten, kunnen we sneller en betrouwbaarder software leveren.</text:p>
      <text:p text:style-name="Text_20_body">Tijdens het seminarie kregen we de kans om oefeningen te doen waarmee we de theorie in de praktijk konden brengen. Gluo had een website gemaakt waarop we konden zien welke groepjes welke oefeningen hadden gedaan. Dit zorgde voor een interactieve en competitieve sfeer, wat het leren leuker maakte. De oefeningen omvatten het opzetten van een eenvoudige pipeline en het uitrollen van een applicatie op zowel AWS als Azure. Dit gaf ons de kans om met beide cloudplatformen te werken en de verschillen en overeenkomsten tussen de twee te ontdekken.</text:p>
      <text:p text:style-name="Text_20_body">Het seminarie van Gluo over DevOps en pipeline-opzet was een waardevolle ervaring. We hebben niet alleen geleerd over de theorie achter DevOps en pipelines, maar ook hoe we deze concepten in de praktijk kunnen toepassen. De praktische oefeningen en de interactieve website hebben bijgedragen aan een beter begrip van het onderwerp. Dankzij deze ervaring heb ik ontdekt dat wat we leren in de les ook daadwerkelijk wordt gebruikt in de bedrijfswereld. Dit heeft mijn kennis en begrip van DevOps en pipeline-opzet aanzienlijk vergroot en me beter voorbereid op toekomstige project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0T15:49:23.717963101</meta:creation-date>
    <dc:date>2025-03-10T15:50:24.672455310</dc:date>
    <meta:editing-duration>PT1M1S</meta:editing-duration>
    <meta:editing-cycles>1</meta:editing-cycles>
    <meta:document-statistic meta:table-count="0" meta:image-count="0" meta:object-count="0" meta:page-count="1" meta:paragraph-count="4" meta:word-count="328" meta:character-count="2039" meta:non-whitespace-character-count="1715"/>
    <meta:generator>LibreOffice/24.8.5.2$Linux_X86_64 LibreOffice_project/480$Build-2</meta:generator>
  </office:meta>
</office:document-meta>
</file>