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left="0in" fo:margin-right="0in" fo:text-indent="0in" style:auto-text-indent="false"/>
      <style:text-properties officeooo:paragraph-rsid="000cb1dc"/>
    </style:style>
    <style:style style:name="P2" style:family="paragraph" style:parent-style-name="Text_20_body">
      <style:paragraph-properties fo:margin-left="0in" fo:margin-right="0in" fo:text-indent="0in" style:auto-text-indent="false"/>
    </style:style>
    <style:style style:name="P3" style:family="paragraph" style:parent-style-name="Text_20_body">
      <style:text-properties fo:font-weight="normal" style:font-weight-asian="normal" style:font-weight-complex="normal"/>
    </style:style>
    <style:style style:name="P4" style:family="paragraph" style:parent-style-name="Text_20_body">
      <style:paragraph-properties fo:margin-left="0in" fo:margin-right="0in" fo:text-indent="0in" style:auto-text-indent="false"/>
      <style:text-properties fo:font-weight="normal" style:font-weight-asian="normal" style:font-weight-complex="normal"/>
    </style:style>
    <style:style style:name="T1" style:family="text">
      <style:text-properties officeooo:rsid="000cb1dc"/>
    </style:style>
    <style:style style:name="T2" style:family="text">
      <style:text-properties fo:font-weight="normal" officeooo:rsid="000cb1dc" style:font-weight-asian="normal" style:font-weight-complex="normal"/>
    </style:style>
    <style:style style:name="T3"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Datum:</text:span> <text:span text:style-name="T1">11/03/2025</text:span></text:p>
      <text:p text:style-name="P1"><text:span text:style-name="Strong_20_Emphasis">Locatie:</text:span> Corda 7 - CC712</text:p>
      <text:p text:style-name="P1"><text:span text:style-name="Strong_20_Emphasis">Onderwerp: </text:span><text:span text:style-name="Strong_20_Emphasis"><text:span text:style-name="T2">T</text:span></text:span>oreon: Ethical hacking</text:p>
      <text:p text:style-name="P2"/>
      <text:p text:style-name="P2">Tijdens het seminarie over ethical hacking kregen we een waardevolle inkijk in de wereld van digitale beveiliging en de rol van ethische hackers. De sessie werd geleid door een ervaren professional die zijn expertise en praktijkervaring op een toegankelijke en inspirerende manier wist over te brengen.</text:p>
      <text:p text:style-name="P2"><text:span text:style-name="T3">De spreker gaf een uitgebreide toelichting op zijn werk als ethical hacker. Hij onderzoekt beveiligingsproblemen bij bedrijven en meldt deze op een verantwoorde manier. Volgens hem waarderen de meeste organisaties het wanneer kwetsbaarheden worden gemeld, wat het belang van </text:span><text:span text:style-name="Strong_20_Emphasis"><text:span text:style-name="T3">responsible disclosure</text:span></text:span><text:span text:style-name="T3"> onderstreept. Hij benadrukte dat ethical hacking sinds kort wettelijk erkend is in België, wat het vakgebied toegankelijker maakt voor professionals.</text:span></text:p>
      <text:p text:style-name="P3">Een belangrijk onderdeel van zijn betoog was het belang van diepgaande technische kennis. Om kwetsbaarheden effectief te kunnen opsporen en analyseren, is inzicht in de werking van systemen en beheersing van programmeertalen essentieel. Deze vaardigheden vormen volgens hem de kern van ethical hacking.</text:p>
      <text:p text:style-name="P4">Tijdens het seminarie namen we deel aan een groepswedstrijd waarbij we oefenlabs moesten oplossen. Deze hands-on activiteit stimuleerde samenwerking, probleemoplossend denken en technische creativiteit. Het competitieve element zorgde voor een motiverende sfeer en bood een realistische simulatie van hoe je stap voor stap digitale uitdagingen aanpakt.</text:p>
      <text:p text:style-name="P4">De spreker deelde ook enkele persoonlijke ervaringen die zijn carrière vormgaven. Zo vertelde hij over een hackathon waarin hij van team wisselde om met een sterker groepje te werken, wat hem uiteindelijk de overwinning en een reis naar Las Vegas opleverde. Dit illustreerde het belang van strategisch samenwerken en kansen durven grijpen.</text:p>
      <text:p text:style-name="Text_20_body">Daarnaast besprak hij een casus waarbij hij slimme lampen van Corsair wist te hacken. Hoewel hij het beveiligingsprobleem netjes meldde aan het bedrijf, kreeg hij geen reactie. Daarom besloot hij zijn bevindingen openbaar te maken om bewustwording te creëren rond de risico’s van IoT-apparaten. Dit voorbeeld benadrukte het spanningsveld tussen ethiek, communicatie en verantwoordelijkheid binnen cybersecurity.</text:p>
      <text:p text:style-name="P4">Het seminarie bood een sterke mix van technische kennis, praktijkgerichte oefeningen en inspirerende verhalen. Het heeft mijn inzicht in ethical hacking aanzienlijk verdiept en mijn interesse in digitale beveiliging verder aangewakkerd. De combinatie van theorie en praktijk maakte het seminarie bijzonder waardevol voor mijn ontwikkeling richting systeem- en netwerkbehee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3-23T13:33:15.901189626</meta:creation-date>
    <meta:editing-duration>PT4M47S</meta:editing-duration>
    <meta:editing-cycles>4</meta:editing-cycles>
    <meta:generator>LibreOffice/25.8.1.1$Linux_X86_64 LibreOffice_project/580$Build-1</meta:generator>
    <dc:date>2025-09-04T06:11:20.361297497</dc:date>
    <meta:document-statistic meta:table-count="0" meta:image-count="0" meta:object-count="0" meta:page-count="1" meta:paragraph-count="10" meta:word-count="364" meta:character-count="2602" meta:non-whitespace-character-count="2248"/>
  </office:meta>
</office:document-meta>
</file>