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jdens het seminarie over ethical hacking kregen we een waardevolle inkijk in de wereld van digitale beveiliging en ethisch hacken. De spreker, een ervaren ethical hacker, vertelde uitgebreid over zijn werk en hoe hij beveiligingsproblemen bij bedrijven opspoort en meldt. Hij legde uit dat de meeste bedrijven het juist waarderen wanneer kwetsbaarheden worden gemeld, en dat je hier zelden problemen mee krijgt. Dit benadrukt hoe belangrijk responsible disclosure is in deze branche. Bovendien vertelde hij dat ethical hacking tegenwoordig legaal is in België, wat het proces nog toegankelijker maakt voor professionals in dit vakgebied.</text:p>
      <text:p text:style-name="Text_20_body">De spreker benadrukte ook het belang van grondige kennis van systemen en programmeertalen. Door te weten hoe systemen precies functioneren en te begrijpen hoe code in elkaar zit, kun je veel effectiever kwetsbaarheden ontdekken en aanpakken. Deze technische vaardigheden vormen volgens hem de kern van ethical hacking.</text:p>
      <text:p text:style-name="Text_20_body">Een praktijkgerichte activiteit tijdens het seminarie was een groepswedstrijd, waarbij we zoveel mogelijk oefenlabs moesten oplossen. Dit zorgde niet alleen voor een leerzame ervaring, maar ook voor een leuke en competitieve sfeer. Het gaf ons inzicht in hoe je problemen stap voor stap kunt analyseren en oplossen.</text:p>
      <text:p text:style-name="Text_20_body">Daarnaast deelde de spreker een persoonlijk verhaal over een hackathon die hij ooit won. Tijdens deze hackathon wisselde hij van groepje omdat een ander team beter bleek te zijn, wat hem uiteindelijk hielp om de eerste plaats te behalen. Zijn overwinning leverde hem een reis naar Las Vegas op, een belangrijk moment in zijn carrière.</text:p>
      <text:p text:style-name="Text_20_body">Tot slot vertelde de spreker over hoe hij slimme lampen van Corsair wist te hacken. Hoewel hij het probleem aan het bedrijf had gemeld, kreeg hij geen reactie. Hierdoor maakte hij zijn bevindingen openbaar om bewustzijn te creëren over beveiligingsrisico’s bij slimme apparaten.</text:p>
      <text:p text:style-name="Text_20_body">Het seminarie bood een unieke combinatie van technische kennis, praktijkvoorbeelden en persoonlijke verhalen, en heeft mijn interesse in ethical hacking verder aangewakkerd.</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3T13:33:15.901189626</meta:creation-date>
    <meta:editing-duration>PT11S</meta:editing-duration>
    <meta:editing-cycles>2</meta:editing-cycles>
    <meta:generator>LibreOffice/24.8.5.2$Linux_X86_64 LibreOffice_project/480$Build-2</meta:generator>
    <dc:date>2025-03-23T13:33:27.129071827</dc:date>
    <meta:document-statistic meta:table-count="0" meta:image-count="0" meta:object-count="0" meta:page-count="1" meta:paragraph-count="6" meta:word-count="308" meta:character-count="2057" meta:non-whitespace-character-count="1755"/>
  </office:meta>
</office:document-meta>
</file>