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9ec40"/>
    </style:style>
    <style:style style:name="P2" style:family="paragraph" style:parent-style-name="Text_20_body" style:list-style-name="L1"/>
    <style:style style:name="P3" style:family="paragraph" style:parent-style-name="Text_20_body" style:list-style-name="L2"/>
    <style:style style:name="T1" style:family="text">
      <style:text-properties fo:font-weight="bold" style:font-weight-asian="bold" style:font-weight-complex="bold"/>
    </style:style>
    <style:style style:name="T2" style:family="text">
      <style:text-properties officeooo:rsid="00083a7e"/>
    </style:style>
    <style:style style:name="T3"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atum:</text:span> <text:span text:style-name="T2">22</text:span>/04/2025</text:p>
      <text:p text:style-name="P1"><text:span text:style-name="T1">Locatie:</text:span> Corda 7 - CC712</text:p>
      <text:p text:style-name="Standard"><text:span text:style-name="T1">Onderwerp:</text:span> Networking en Microsoft Azure Cloud (Cegeka)</text:p>
      <text:p text:style-name="Standard"/>
      <text:p text:style-name="Standard">Tijdens het seminarie georganiseerd door Cegeka kregen we een diepgaande introductie tot Microsoft Azure en de rol van networking binnen cloudinfrastructuur. De sessie werd geleid door een ervaren spreker met uitgebreide expertise in het vakgebied. Zijn uitleg bood nieuwe inzichten die verder gingen dan wat tot nu toe behandeld werd in de lessen over Amazon Web Services (AWS).</text:p>
      <text:p text:style-name="Standard"/>
      <text:p text:style-name="Text_20_body">Microsoft Azure is een van de toonaangevende platformen op het gebied van cloud computing. Het biedt een breed scala aan services voor infrastructuur, applicatiebeheer en beveiliging. De spreker legde diverse concepten uit, waaronder:</text:p>
      <text:list text:style-name="L1">
        <text:list-item>
          <text:p text:style-name="P2"><text:span text:style-name="Strong_20_Emphasis"><text:span text:style-name="T3">Virtuele netwerken en subnetten</text:span></text:span></text:p>
        </text:list-item>
        <text:list-item>
          <text:p text:style-name="P2"><text:span text:style-name="Strong_20_Emphasis"><text:span text:style-name="T3">Bastion servers en hun rol in beveiligde toegang</text:span></text:span></text:p>
        </text:list-item>
        <text:list-item>
          <text:p text:style-name="P2"><text:span text:style-name="Strong_20_Emphasis"><text:span text:style-name="T3">Resource groups en deploymentmodellen</text:span></text:span></text:p>
        </text:list-item>
        <text:list-item>
          <text:p text:style-name="P2"><text:span text:style-name="Strong_20_Emphasis"><text:span text:style-name="T3">Vergelijking tussen Azure en AWS-functionaliteiten</text:span></text:span></text:p>
        </text:list-item>
      </text:list>
      <text:p text:style-name="Text_20_body"><text:span text:style-name="Strong_20_Emphasis"><text:span text:style-name="T3"/></text:span></text:p>
      <text:p text:style-name="Text_20_body">Wat opviel was dat veel concepten uit Azure gelijkenissen vertonen met AWS, maar dat Azure ook unieke benaderingen hanteert. De spreker ging gedetailleerd in op hoe bepaalde services werken en hoe ze optimaal ingezet kunnen worden in een professionele omgeving.</text:p>
      <text:p text:style-name="Text_20_body">Een opvallend punt is de sterke afhankelijkheid van Microsoft Azure van het Windows-besturingssysteem, vooral bij bastion servers en andere kerncomponenten. Vanuit technisch oogpunt zie ik dit als een nadeel. Windows-servers zijn doorgaans trager in opstarttijd en minder efficiënt dan Linux-servers. Linux biedt bovendien voordelen zoals:</text:p>
      <text:list text:style-name="L2">
        <text:list-item>
          <text:p text:style-name="P3">Snellere prestaties</text:p>
        </text:list-item>
        <text:list-item>
          <text:p text:style-name="P3">Geen grafische interface, wat laadtijden minimaliseert</text:p>
        </text:list-item>
        <text:list-item>
          <text:p text:style-name="P3">Grotere stabiliteit en schaalbaarheid in serveromgevingen</text:p>
        </text:list-item>
      </text:list>
      <text:p text:style-name="Text_20_body">Deze observatie is relevant voor mijn toekomstige rol in systeem- en netwerkbeheer, waar efficiëntie en betrouwbaarheid cruciaal zijn.</text:p>
      <text:p text:style-name="Standard">Hoewel de spreker de tijd iets verkeerd had ingeschat en niet alle geplande onderwerpen kon behandelen, was de sessie bijzonder informatief. De inhoud sloot goed aan bij mijn opleiding en bood praktische inzichten die ik kan toepassen in mijn verdere ontwikkeling. De combinatie van theorie, praktijkvoorbeelden en persoonlijke reflectie maakte dit seminarie waardevol en leerzaa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4T05:52:35.188804794</meta:creation-date>
    <dc:date>2025-09-04T06:12:38.836387745</dc:date>
    <meta:editing-duration>PT1M11S</meta:editing-duration>
    <meta:editing-cycles>3</meta:editing-cycles>
    <meta:generator>LibreOffice/25.8.1.1$Linux_X86_64 LibreOffice_project/580$Build-1</meta:generator>
    <meta:document-statistic meta:table-count="0" meta:image-count="0" meta:object-count="0" meta:page-count="1" meta:paragraph-count="16" meta:word-count="305" meta:character-count="2127" meta:non-whitespace-character-count="1845"/>
  </office:meta>
</office:document-meta>
</file>